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paragraph-rsid="001234c5" style:font-size-asian="11pt" style:font-weight-asian="bold" style:font-name-complex="Verdana" style:font-size-complex="11pt"/>
    </style:style>
    <style:style style:name="T1" style:family="text">
      <style:text-properties officeooo:rsid="0011f602"/>
    </style:style>
    <style:style style:name="T2" style:family="text">
      <style:text-properties officeooo:rsid="001234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7557 </text:span>– <text:span text:style-name="T1">FP</text:span> <text:s/></text:p>
      <text:p text:style-name="P1"/>
      <text:p text:style-name="P1"/>
      <text:p text:style-name="P1">PROYECTO DE <text:span text:style-name="T1">LEY</text:span> <text:s text:c="2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ley </text:span>(Expte. Nº <text:span text:style-name="T1">27557 </text:span>– <text:span text:style-name="T1">FP</text:span>), de autoría de l<text:span text:style-name="T1">as Diputadas Gutierrez, Benas, Tessio y García y del Diputado Bermudez</text:span>, por el cual se <text:span text:style-name="T1">adhiere a la Ley Nacional Nº 26.816 de “Creación del Régimen Federal de Empleo Protegido para Personas con Discapacidad”</text:span>; y, atento a que cuenta con dictamen de la Comisi<text:span text:style-name="T1">ón</text:span> de <text:span text:style-name="T1">Asuntos Laborales, Gremiales y de Previsión; y,</text:span> por las razones expuestas y las que podrá dar el miembro informante; esta Comisión ha resuelto <text:span text:style-name="T1">adherir al mismo, </text:span>aconseja<text:span text:style-name="T1">ndo</text:span> la aprobación del texto emitido por la Comisión de <text:span text:style-name="T1">Asuntos Laborales, Gremiales y de Previsión</text:span>.- </text:p>
      <text:p text:style-name="P5"/>
      <text:p text:style-name="P5"/>
      <text:p text:style-name="P9">Sala de la Comisión: <text:s/><text:span text:style-name="T2">05 </text:span>de <text:s/><text:span text:style-name="T2">septiembre</text:span> de <text:s/>2013.- </text:p>
      <text:p text:style-name="P10"><text:span text:style-name="T2">Diputados firmantes: Busatto, Mascheroni, Boscarol, Bermudez, Lacava, Fernandez, Kahlow y Reutemann.-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09-05T12:59:54</dc:date>
    <meta:print-date>2013-09-04T09:57:44</meta:print-date>
    <meta:editing-cycles>27</meta:editing-cycles>
    <meta:editing-duration>PT1H48M</meta:editing-duration>
    <meta:generator>LibreOffice/4.0.3.3$Linux_X86_64 LibreOffice_project/400m0$Build-3</meta:generator>
    <meta:document-statistic meta:table-count="0" meta:image-count="0" meta:object-count="0" meta:page-count="1" meta:paragraph-count="6" meta:word-count="142" meta:character-count="905" meta:non-whitespace-character-count="755"/>
    <meta:user-defined meta:name="Información 1"/>
    <meta:user-defined meta:name="Información 2"/>
    <meta:user-defined meta:name="Información 3"/>
    <meta:user-defined meta:name="Información 4"/>
  </office:meta>
</office:document-meta>
</file>